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Turkse Hazelaar, Maaslandlaan, perceel S 500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landlaan, perceel S 5009, Weert, kappen van een Turkse Hazelaar, 18 me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90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0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0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Turkse Hazelaar, Maaslandlaan, perceel S 500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07</meta:user-defined>
    <meta:user-defined meta:name="OVERHEIDop.GmbID/DC.identifier">gmb-2017-949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GE 68</meta:user-defined>
    <meta:user-defined meta:name="OVERHEIDop.woonplaats">Weert</meta:user-defined>
    <meta:user-defined meta:name="OVERHEIDop.straatnaam">Maasland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416 362677</meta:user-defined>
    <meta:user-defined meta:name="OVERHEIDop.versieInformatie"/>
  </office:meta>
</office:document-meta>
</file>