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Aldi Roermond B.V., melding brandveilig gebruik bouwwerk, Sint Jobplein 2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Sint Jobplein 20, Weert, Aldi Roermond B.V., melding brandveilig gebruik bouwwerk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490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Aldi Roermond B.V., melding brandveilig gebruik bouwwerk, Sint Jobplein 2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06</meta:user-defined>
    <meta:user-defined meta:name="OVERHEIDop.GmbID/DC.identifier">gmb-2017-9490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JZ</meta:user-defined>
    <meta:user-defined meta:name="OVERHEIDop.woonplaats">Weert</meta:user-defined>
    <meta:user-defined meta:name="OVERHEIDop.straatnaam">Sint Jobplein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8921 362491</meta:user-defined>
    <meta:user-defined meta:name="OVERHEIDop.versieInformatie"/>
  </office:meta>
</office:document-meta>
</file>