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Gemeente Weert, melding brandveilig gebruik bouwwerk, Wilhelminasingel 10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Wilhelminasingel 101, Weert, Gemeente Weert, melding brandveilig gebruik bouwwerk, 7 juni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490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Gemeente Weert, melding brandveilig gebruik bouwwerk, Wilhelminasingel 10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03</meta:user-defined>
    <meta:user-defined meta:name="OVERHEIDop.GmbID/DC.identifier">gmb-2017-94903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GS 101</meta:user-defined>
    <meta:user-defined meta:name="OVERHEIDop.woonplaats">Weert</meta:user-defined>
    <meta:user-defined meta:name="OVERHEIDop.straatnaam">Wilhelminasingel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128 362490</meta:user-defined>
    <meta:user-defined meta:name="OVERHEIDop.versieInformatie"/>
  </office:meta>
</office:document-meta>
</file>