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Kampershoek-Noord 2010, 2e partiële herziening, ontwerpbesluit tot verlening van een omgevingsvergunning voor de activiteit bouwen van een ambulancepost en ontwerpbesluit ‘Exploitatieplan Kampershoek-Noord 2010 1e herziening’, Weert </text:p>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19 april 2017 bekend gemaakt dat de gemeenteraad op 29 maart 2017 heeft besloten om de coördinatieregeling toe te passen voor het in te dienen bestemmingsplan Kampershoek-Noord 2010, 2<text:span text:style-name="sup">e</text:span> partiële herziening en de in te dienen aanvraag van een omgevingsvergunning voor de bouw van de ambulancepost ter hoogte van de Ringbaan-Noord en de Rakerstraat in de zuidwesthoek van het bedrijventerrein Kampershoek 2.0.</text:p>
            <text:p text:style-name="common-al">Burgemeester en wethouders van Weert maken thans volgens artikel 6.14 en 3.31 van de Wet ruimtelijke ordening bekend dat met ingang van 8 juni 2017 gedurende zes weken, dat wil zeggen tot en met 19 juli 2017, bij de informatie- en servicebalie van het stadhuis, Wilhelminasingel 101, ter inzage liggen.</text:p>
            <text:p text:style-name="common-al"/>
            <text:list text:style-name="id1-3-2-1-1-4">
              <text:list-item text:style-override="id1-3-2-1-1-4-1">
                <text:number>1.</text:number>
                <text:p text:style-name="al">het ontwerpbestemmingsplan ‘Kampershoek-Noord 2010, 2<text:span text:style-name="sup">e</text:span> partiële herziening’;</text:p>
              </text:list-item>
              <text:list-item text:style-override="id1-3-2-1-1-4-2">
                <text:number>2.</text:number>
                <text:p text:style-name="al">het ontwerp ‘Exploitatieplan Kampershoek-Noord 2010 1<text:span text:style-name="sup">e</text:span> herziening’;</text:p>
              </text:list-item>
              <text:list-item text:style-override="id1-3-2-1-1-4-3">
                <text:number>3.</text:number>
                <text:p text:style-name="al">het ontwerpbesluit tot verlening van een omgevingsvergunning voor de activiteit bouwen van de ambulancepost; </text:p>
              </text:list-item>
            </text:list>
            <text:p text:style-name="common-al">met bijbehorende toelichtingen en ontwerpbesluiten.</text:p>
            <text:p text:style-name="common-al"> De openingstijden van de informatie- en servicebalie voor inzage van de stukken op papier zijn te raadplegen op <text:a xlink:href="http://www.weert.nl/openingstijden" xlink:type="simple">www.weert.nl/openingstijden</text:a>.</text:p>
            <text:p text:style-name="common-al"> </text:p>
            <text:p text:style-name="common-al">
            <text:span text:style-name="nadrukondlijn">Ligging en begrenzing plangebied </text:span>
            <text:span text:style-name="nadrukondlijn">ontwerpbestemmingsplan ‘Kampershoek-Noord 2010, 2<text:span text:style-name="sup">e</text:span> partiële herziening’ en ontwerpbesluit ‘Exploitatieplan Kampershoek-Noord 2010</text:span> <text:span text:style-name="nadrukondlijn"> 1<text:span text:style-name="sup">e</text:span> herziening’.</text:span></text:p>
            <text:p text:style-name="common-al">Het bestemmingsplan voorziet in de bouw van een ambulancepost ter hoogte van de Ringbaan-Noord en de Rakerstraat in de zuidwesthoek van het bedrijventerrein Kampershoek 2.0. In het bestemmingsplan worden tevens drie gebiedjes meegenomen die aanvankelijk reeds waren opgenomen in het bestemmingsplan Kampershoek-Noord 2010 maar vervolgens abusievelijk later zijn opgenomen in het bestemmingsplan ‘Buitengebied 2011’. </text:p>
            <text:p text:style-name="common-al">Het betreft twee gebiedjes (1 en 2) die zijn gelegen in het noorden van het plangebied van het bestemmingsplan Kampershoek-Noord 2010 en één aan de noordwestzijde van het plangebied (3):</text:p>
            <text:list text:style-name="id1-3-2-1-1-11">
              <text:list-item text:style-override="id1-3-2-1-1-11-1">
                <text:number>1.</text:number>
                <text:p text:style-name="al">Kadastraal bekend: gemeente Weert, sectie W, nummer 166 gedeeltelijk (ten noorden van de Heerweg)</text:p>
              </text:list-item>
              <text:list-item text:style-override="id1-3-2-1-1-11-2">
                <text:number>2.</text:number>
                <text:p text:style-name="al">Kadastraal bekend: gemeente Weert, sectie W, nummer 722, 723 en 414 gedeeltelijk </text:p>
              </text:list-item>
              <text:list-item text:style-override="id1-3-2-1-1-11-3">
                <text:number>3.</text:number>
                <text:p text:style-name="al">Kadastraal bekend: gemeente Weert, sectie W, nummer 663 gedeeltelijk.</text:p>
              </text:list-item>
            </text:list>
            <text:p text:style-name="common-al">In het bestemmingsplan ‘Buitengebied 2011’ hebben deze gronden een andere bestemming gekregen (Agrarisch en Verkeer). In het nieuwe bestemmingsplan worden de gronden weer bestemd conform het bestemmingsplan ‘Kampershoek Noord 2010’. </text:p>
            <text:p text:style-name="common-al">Het ontwerpbestemmingsplan vormt een herziening van een gedeelte van het bestemmingsplan Kampershoek-Noord 2010 respectievelijk het bestemmingsplan Buitengebied 2011. </text:p>
            <text:p text:style-name="common-al"> </text:p>
            <text:p text:style-name="common-al">Het gebied waarop het ontwerpbesluit tot 1<text:span text:style-name="sup">e</text:span> herziening van het exploitatieplan Kampershoek-Noord 2010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 </text:p>
            <text:p text:style-name="common-al"> </text:p>
            <text:p text:style-name="common-al">
            <text:span text:style-name="nadrukondlijn">Toelichting op het ‘Exploitatieplan Kampershoek-Noord 2010 1<text:span text:style-name="sup">e</text:span> herziening’ </text:span>
          </text:p>
            <text:p text:style-name="common-al">Sinds de inwerkingtreding van de Wet ruimtelijke ordening (Wro) per 1 juli 2008 geldt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 en woonrijp maken. </text:p>
            <text:p text:style-name="common-al"> </text:p>
            <text:p text:style-name="common-al">De aanleiding voor deze 1<text:span text:style-name="sup">e</text:span> herziening van het exploitatieplan is drieledig te noemen:</text:p>
            <text:list text:style-name="id1-3-2-1-1-21">
              <text:list-item text:style-override="id1-3-2-1-1-21-1">
                <text:number>1.</text:number>
                <text:p text:style-name="al">Voor de realisatie van een ambulancepost in de zuidwesthoek van het bedrijventerrein en de hierboven genoemde drie gebiedjes is de raad voornemens het bestemmingsplan Kampershoek-Noord 2010 2<text:span text:style-name="sup">e</text:span> partiële herziening vast te stellen. De wijziging van de planologische regeling voor de ambulancepost heeft tot gevolg dat het onderliggende exploitatieplan dient te worden aangepast.</text:p>
              </text:list-item>
              <text:list-item text:style-override="id1-3-2-1-1-21-2">
                <text:number>2.</text:number>
                <text:p text:style-name="al">De in het exploitatieplan opgenomen regels over fasering en koppelingen worden als knellend ervaren, waar het gaat om te kunnen inspelen op veranderende marktontwikkelingen. De regels van het exploitatieplan zijn om die reden aangepast.</text:p>
              </text:list-item>
              <text:list-item text:style-override="id1-3-2-1-1-21-3">
                <text:number>3.</text:number>
                <text:p text:style-name="al">De exploitatieopzet van het exploitatieplan dient te worden geactualiseerd als gevolg van de invloed van de gevolgen van de economische crisis, de ontwikkeling van de kosten en de veranderende marktinzichten. </text:p>
              </text:list-item>
            </text:list>
            <text:p text:style-name="common-al"> </text:p>
            <text:p text:style-name="common-al">Een herziening van het exploitatieplan omvat het gehele exploitatieplangebied. </text:p>
            <text:p text:style-name="common-al">Op de procedure van het besluit tot 1<text:span text:style-name="sup">e</text:span> herziening van het exploitatieplan Kampershoek-Noord 2010 is de genoemde coördinatieregeling niet van toepassing.</text:p>
            <text:p text:style-name="common-al"> </text:p>
            <text:p text:style-name="common-al">
            <text:span text:style-name="nadrukondlijn">Toelichting op het ontwerpbesluit tot verlening van </text:span>
            <text:span text:style-name="nadrukondlijn">een omgevingsvergunning voor de activiteit bouwen van de ambulancepost</text:span>
          </text:p>
            <text:p text:style-name="common-al">De aanvraag is ingediend voor het oprichten van een ambulancepost gelegen aan de Ringbaan-Oost in Weert, kadastraal bekend gemeente Weert, sectie W, nummer 8 (gedeeltelijk). Deze aanvraag is gecoördineerd aangevraagd met het verzoek tot wijziging van het bestemmingsplan Kampershoek-Noord 2010 2<text:span text:style-name="sup">e</text:span> partiële herziening.</text:p>
            <text:p text:style-name="common-al">Het voornemen is de omgevingsvergunning te verlenen direct na vaststelling van het besluit tot vaststelling van het bestemmingsplan ‘Kampershoek-Noord 2010, 2<text:span text:style-name="sup">e</text:span> partiële herziening’ en het besluit tot 1<text:span text:style-name="sup">e</text:span> herziening van het exploitatieplan Kampershoek-Noord 2010. De vergunningverlening vindt plaats met doorbreking van de aanhoudingsplicht in relatie tot het onherroepelijk worden van het besluit tot 1<text:span text:style-name="sup">e</text:span> herziening van het exploitatieplan Kampershoek-Noord (artikel 3.5 lid 3 Wet algemene bepalingen omgevingsrecht).</text:p>
            <text:p text:style-name="common-al"> </text:p>
            <text:p text:style-name="common-al">
            <text:span text:style-name="nadrukondlijn">Raadplegen en indienen zienswijze.</text:span>
          </text:p>
            <text:p text:style-name="common-al">Het ontwerpbestemmingsplan, en het ontwerpbesluit tot 1<text:span text:style-name="sup">e</text:span> herziening van het exploitatieplan, e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is NL.IMRO.0988.2PHKampershNrd2010-ON01. Het ontwerpbesluit tot vergunningverlening van de ambulancepost is toegevoegd als bijlage bij het bestemmingsplan en kan op deze wijze digitaal worden geraadpleegd. Het identificatienummer van het ontwerpbesluit tot 1<text:span text:style-name="sup">e</text:span> herziening van het exploitatieplan Kampershoek-Noord 2010 (te citeren als: ‘Exploitatieplan Kampershoek-Noord 2010, 1<text:span text:style-name="sup">e</text:span> herziening’) is NL.IMRO.0988EPKampershNrd2010H1-ON01.</text:p>
            <text:p text:style-name="common-al"> </text:p>
            <text:p text:style-name="common-al">Gedurende bovengenoemde periode van terinzagelegging (van 8 juni 2017 tot en met 19 juli 2017) kunnen:</text:p>
            <text:list text:style-name="id1-3-2-1-1-34">
              <text:list-item text:style-override="id1-3-2-1-1-34-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34-2">
                <text:number>2.</text:number>
                <text:p text:style-name="al">
                <text:span text:style-name="nadrukcur">door belanghebbenden</text:span> ten aanzien van het ontwerpbesluit tot 1<text:span text:style-name="sup">e</text:span> herziening van het Exploitatieplan Kampershoek-Noord 2010 mondelinge en schriftelijke zienswijzen worden ingediend bij de <text:span text:style-name="nadrukondlijn">gemeenteraad</text:span>, Postbus 950, 6000 AZ Weert. </text:p>
              </text:list-item>
              <text:list-item text:style-override="id1-3-2-1-1-34-3">
                <text:number>3.</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
            <text:p text:style-name="common-al"> </text:p>
            <text:p text:style-name="common-al">Bij een zienswijze dient het ontwerpbesluit of het onderdeel van het ontwerpbesluit waarop de zienswijze betrekking heeft, te worden vermeld. Voor het naar voren brengen van mondelinge zienswijzen kunt u een afspraak maken via tel. (0495) 575 236 of 575218. Het is niet mogelijk per e-mail zienswijzen in te dienen.</text:p>
            <text:p text:style-name="common-al"> </text:p>
            <text:p text:style-name="common-al">
            <text:span text:style-name="nadrukondlijn">Vervolgprocedure</text:span>
          </text:p>
            <text:p text:style-name="common-al">De gemeenteraad zal een besluit nemen over vaststelling van het ontwerpbestemmingsplan Kampershoek-Noord 2010 2<text:span text:style-name="sup">e</text:span> partiële herziening en het ontwerpbesluit tot vaststelling van het exploitatieplan Kampershoek Noord 2010, 1<text:span text:style-name="sup">e</text:span> herziening. Burgemeester en wethouders zullen een besluit nemen het ontwerpbesluit tot verlening van de omgevingsvergunning voor de activiteit bouwen van de ambulancepost, nadat door de gemeenteraad het voornoemde bestemmingsplan en het besluit tot 1<text:span text:style-name="sup">e</text:span> herziening van het exploitatieplan zijn vastgesteld. De zienswijzen die worden ingediend zullen bij de besluitvorming worden betrokken.</text:p>
            <text:p text:style-name="common-al"> </text:p>
            <text:p text:style-name="common-al">Nadat de gemeenteraad respectievelijk burgemeester en wethouders de genoemde besluiten hebben genomen, zal iedereen die een zienswijze heeft ingediend, daarover schriftelijk worden bericht.</text:p>
            <text:p text:style-name="common-al"> </text:p>
            <text:p text:style-name="common-al">Voorts worden de besluiten algemeen en gelijktijdig bekendgemaakt via publicatie en kan tegen het bestemmingsplan, het besluit tot 1<text:span text:style-name="sup">e</text:span> herziening van het exploitatieplan en het besluit tot verlening van de omgevingsvergunning voor de activiteit bouwen van de ambulancepost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betreffende ontwerpbesluit(en) is ingediend.</text:p>
            <text:p text:style-name="common-al"> </text:p>
            <text:p text:style-name="common-al">Weert, 7 juni 2017 </text:p>
            <text:p text:style-name="common-al">Burgemeester en wethouders van Weert,</text:p>
            <text:p text:style-name="last-al">de wnd.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pershoek-Noord 2010, 2e partiële herziening, ontwerpbesluit tot verlening van een omgevingsvergunning voor de activiteit bouwen van een ambulancepost en ontwerpbesluit ‘Exploitatieplan Kampershoek-Noord 2010 1e herziening’,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00</meta:user-defined>
    <meta:user-defined meta:name="OVERHEIDop.GmbID/DC.identifier">gmb-2017-94900</meta:user-defined>
    <meta:user-defined meta:name="OVERHEID.TaxonomieBeleidsagenda/OVERHEID.category">Bestuur | Organisatie en beleid</meta:user-defined>
    <meta:user-defined meta:name="OVERHEID.Gemeente/DC.spatial">Weert</meta:user-defined>
    <meta:user-defined meta:name="OVERHEIDop.Ruimtelijkplan/OVERHEIDop.bekendmakingBetreffendePlan">NL.IMRO.0988.2PHKampershNrd2010-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op.versieInformatie"/>
  </office:meta>
</office:document-meta>
</file>