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zijn op grond van artikel 83 van de Wet Geluidhinder voornemens om een hogere grenswaarde vast te stellen ten behoeve van een omgevingsvergunning voor het bestemmingsplan Olympiaplein 1 te Wageningen.</text:p>
            <text:p text:style-name="common-al">Op grond van artikel 82 van de Wet geluidhinder bedraagt de voorkeursgrenswaarde 48 dB. Ingevolge artikel 83 van dezelfde wet kunnen Burgemeester en wethouders een hogere grenswaarde vaststellen tot maximaal 63 dB. De berekende, vast te stellen maximale geluidbelasting, bedraagt 55 dB.</text:p>
            <text:p text:style-name="common-al">Het ontwerpbesluit tot vaststelling van de hogere waarde en de daarop betrekking hebbende stukken zoals het akoestisch onderzoek liggen met ingang van <text:span text:style-name="nadrukvet">8 juni 2017</text:span> gedurende zes weken (dus tot en met <text:span text:style-name="nadrukvet">19 juli 2017</text:span>) ter inzage bij het Publiekszaken, Markt 22. Publiekszaken is op maandag tot en met donderdag geopend van 8.30 uur tot 12.30 uur en op vrijdag van 8.30 tot 19.00 uur. De stukken kunnen ook op afspraak worden ingezien. De afspraken vinden plaats op: maandag, dinsdag, woensdag of donderdag tussen 13.30-15.30 uur.</text:p>
            <text:p text:style-name="common-al">Tijdens genoemde termijn kan een ieder een zienswijze indienen op het ontwerpbesluit onder vermelding van “Zienswijze hogere waarde bestemmingsplan Olympiaplein 1” bij het college van burgemeester en wethouders van Wageningen, t.a.v. de sector Ruimte, team IB, Postbus 1, 6700 AA  Wageningen. U kunt ook een mondelinge zienswijze indienen. </text:p>
            <text:p text:style-name="common-al">Voor vragen kunt u bellen met Publiekszaken, telefoonnummer (0317-4924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89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KENNING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99</meta:user-defined>
    <meta:user-defined meta:name="OVERHEIDop.GmbID/DC.identifier">gmb-2017-9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N 1</meta:user-defined>
    <meta:user-defined meta:name="OVERHEIDop.woonplaats">Wageningen</meta:user-defined>
    <meta:user-defined meta:name="OVERHEIDop.straatnaam">Olympiaplein</meta:user-defined>
    <meta:user-defined meta:name="OVERHEIDgvop.Informatietype/DC.type">Overige overheidsinformatie</meta:user-defined>
    <meta:user-defined meta:name="OVERHEID.Gemeente/OVERHEID.authority">Wageningen</meta:user-defined>
    <meta:user-defined meta:name="OVERHEID.Gemeente/DCTERMS.publisher">Wageningen</meta:user-defined>
    <meta:user-defined meta:name="OVERHEID.EPSG28992/DC.spatial">174238 442466</meta:user-defined>
    <meta:user-defined meta:name="OVERHEIDop.versieInformatie"/>
  </office:meta>
</office:document-meta>
</file>