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Particulier Gespecialiseerd Zorgverleningsbureau Limburg/Noord-Brabant B.V., omgevingsvergunning activiteit brandveilig gebruik bouwwerk, Tuurkesweg 18-1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Tuurkesweg 18-18A, Weert, Particulier Gespecialiseerd Zorgverleningsbureau Limburg/Noord-Brabant B.V., omgevingsvergunning activiteit brandveilig gebruik bouwwerk, 7 juni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89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9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9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Particulier Gespecialiseerd Zorgverleningsbureau Limburg/Noord-Brabant B.V., omgevingsvergunning activiteit brandveilig gebruik bouwwerk, Tuurkesweg 18-18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96</meta:user-defined>
    <meta:user-defined meta:name="OVERHEIDop.GmbID/DC.identifier">gmb-2017-94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G 18</meta:user-defined>
    <meta:user-defined meta:name="OVERHEIDop.woonplaats">Weert</meta:user-defined>
    <meta:user-defined meta:name="OVERHEIDop.straatnaam">Tuurke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06 357619</meta:user-defined>
    <meta:user-defined meta:name="OVERHEID.EPSG28992/DC.spatial">178106 357619</meta:user-defined>
    <meta:user-defined meta:name="OVERHEIDop.versieInformatie"/>
  </office:meta>
</office:document-meta>
</file>