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Crejos Maatinterieurs, opleggen van maatwerkvoorschriften voor geluid, Stekshofwe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kshofweg 11, Weert, Crejos Maatinterieurs, opleggen van maatwerkvoorschriften voor geluid, 7 juni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Crejos Maatinterieurs, opleggen van maatwerkvoorschriften voor geluid, Stekshofweg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5</meta:user-defined>
    <meta:user-defined meta:name="OVERHEIDop.GmbID/DC.identifier">gmb-2017-94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 11</meta:user-defined>
    <meta:user-defined meta:name="OVERHEIDop.woonplaats">Weert</meta:user-defined>
    <meta:user-defined meta:name="OVERHEIDop.straatnaam">Steks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56 364032</meta:user-defined>
    <meta:user-defined meta:name="OVERHEIDop.versieInformatie"/>
  </office:meta>
</office:document-meta>
</file>