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H.T.J. Hoeben, opleggen van maatwerkvoorschriften voor het houden van bijen, Vlasven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asvenweg 6, Weert, H.T.J. Hoeben, opleggen van maatwerkvoorschriften voor het houden van bijen, 7 juni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9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H.T.J. Hoeben, opleggen van maatwerkvoorschriften voor het houden van bijen, Vlasvenweg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94</meta:user-defined>
    <meta:user-defined meta:name="OVERHEIDop.GmbID/DC.identifier">gmb-2017-94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R 6</meta:user-defined>
    <meta:user-defined meta:name="OVERHEIDop.woonplaats">Weert</meta:user-defined>
    <meta:user-defined meta:name="OVERHEIDop.straatnaam">Vlas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03 365667</meta:user-defined>
    <meta:user-defined meta:name="OVERHEIDop.versieInformatie"/>
  </office:meta>
</office:document-meta>
</file>