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Julianapark, 2017-04051, het evenement Magic Circus op 21 t/m 27 augustus 2017, 1 juni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89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9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9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Julianapark, 2017-04051, het evenement Magic Circus op 21 t/m 27 augustus 2017, 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93</meta:user-defined>
    <meta:user-defined meta:name="OVERHEIDop.GmbID/DC.identifier">gmb-2017-948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AA 36</meta:user-defined>
    <meta:user-defined meta:name="OVERHEIDop.woonplaats">Haarlem</meta:user-defined>
    <meta:user-defined meta:name="OVERHEIDop.straatnaam">Julian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7 490177</meta:user-defined>
    <meta:user-defined meta:name="OVERHEIDop.versieInformatie"/>
  </office:meta>
</office:document-meta>
</file>