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Maatschap Kanters, actualisatie van de voorschriften voor de activiteit milieu voor een nertsenhouderij, Gebleektesteeg 15 en Haanheuvel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bleektesteeg 15 en Haanheuvelweg 5, Weert, Maatschap Kanters, actualisatie van de voorschriften voor de activiteit milieu voor een nertsenhouderij, 7 juni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9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Maatschap Kanters, actualisatie van de voorschriften voor de activiteit milieu voor een nertsenhouderij, Gebleektesteeg 15 en Haanheuvelweg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90</meta:user-defined>
    <meta:user-defined meta:name="OVERHEIDop.GmbID/DC.identifier">gmb-2017-94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D 15</meta:user-defined>
    <meta:user-defined meta:name="OVERHEIDop.woonplaats">Weert</meta:user-defined>
    <meta:user-defined meta:name="OVERHEIDop.straatnaam">Gebleektesteeg</meta:user-defined>
    <meta:user-defined meta:name="OVERHEID.PostcodeHuisnummer/OVERHEIDop.postcodeHuisnummer">6005NH 5</meta:user-defined>
    <meta:user-defined meta:name="OVERHEIDop.straatnaam">Haan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45 361280</meta:user-defined>
    <meta:user-defined meta:name="OVERHEID.EPSG28992/DC.spatial">179640 361232</meta:user-defined>
    <meta:user-defined meta:name="OVERHEIDop.versieInformatie"/>
  </office:meta>
</office:document-meta>
</file>