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r. Jan Gerritszlaan, 2017-03968, het evenement WEPC 2017, 26 me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88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r. Jan Gerritszlaan, 2017-03968, het evenement WEPC 2017,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88</meta:user-defined>
    <meta:user-defined meta:name="OVERHEIDop.GmbID/DC.identifier">gmb-2017-94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Mr. Jan Gerritsz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2 491585</meta:user-defined>
    <meta:user-defined meta:name="OVERHEIDop.versieInformatie"/>
  </office:meta>
</office:document-meta>
</file>