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ts. van den Schoor-Saes, melding Activiteitenbesluit voor het bouwen van een werktuigenloods, Schoordijk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choordijk 2a, Weert, Mts. van den Schoor-Saes, melding Activiteitenbesluit voor het bouwen van een werktuigenloods</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8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8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ts. van den Schoor-Saes, melding Activiteitenbesluit voor het bouwen van een werktuigenloods, Schoordijk 2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86</meta:user-defined>
    <meta:user-defined meta:name="OVERHEIDop.GmbID/DC.identifier">gmb-2017-948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X 2a</meta:user-defined>
    <meta:user-defined meta:name="OVERHEIDop.woonplaats">Weert</meta:user-defined>
    <meta:user-defined meta:name="OVERHEIDop.straatnaam">Schoor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2411 361269</meta:user-defined>
    <meta:user-defined meta:name="OVERHEIDop.versieInformatie"/>
  </office:meta>
</office:document-meta>
</file>