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rgemeester Aartslaan 17,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96</text:p>
            <text:p text:style-name="common-al">Datum ontvangst: 31-05-2017</text:p>
            <text:p text:style-name="common-al">Omschrijving: Bergeijk, BurgemeesterAartslaan 17, bouwen van een 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88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8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8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rgemeester Aartslaan 17,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85</meta:user-defined>
    <meta:user-defined meta:name="OVERHEIDop.GmbID/DC.identifier">gmb-2017-9488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17</meta:user-defined>
    <meta:user-defined meta:name="OVERHEIDop.woonplaats">Bergeijk</meta:user-defined>
    <meta:user-defined meta:name="OVERHEIDop.straatnaam">Burgemeester Aarts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17 368935</meta:user-defined>
    <meta:user-defined meta:name="OVERHEIDop.versieInformatie"/>
  </office:meta>
</office:document-meta>
</file>