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Bredasedijk 51, veranderen van een inrichting Boomkwekerij van Eijken B.V. (bouwen loo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647</text:p>
            <text:p text:style-name="common-al">Datum verzonden: 29-05-2017</text:p>
            <text:p text:style-name="common-al">Omschrijving: Bergeijk, Bredasedijk 51, veranderen van een inrichting Boomkwekerij van Eijken B.V. (bouwen loods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488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8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8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Bredasedijk 51, veranderen van een inrichting Boomkwekerij van Eijken B.V. (bouwen lood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883</meta:user-defined>
    <meta:user-defined meta:name="OVERHEIDop.GmbID/DC.identifier">gmb-2017-9488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VB 51</meta:user-defined>
    <meta:user-defined meta:name="OVERHEIDop.woonplaats">Bergeijk</meta:user-defined>
    <meta:user-defined meta:name="OVERHEIDop.straatnaam">Bredasedijk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819 365903</meta:user-defined>
    <meta:user-defined meta:name="OVERHEIDop.versieInformatie"/>
  </office:meta>
</office:document-meta>
</file>