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Ipenrodestraat 16, 2017-02564, vergroten entree, ontheffing handelen in strijd met regels ruimtelijke ordening, 1 juni 2017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88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8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8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Ipenrodestraat 16, 2017-02564, vergroten entree, ontheffing handelen in strijd met regels ruimtelijke ordening, 1 juni 2017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82</meta:user-defined>
    <meta:user-defined meta:name="OVERHEIDop.GmbID/DC.identifier">gmb-2017-94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G 16</meta:user-defined>
    <meta:user-defined meta:name="OVERHEIDop.woonplaats">Haarlem</meta:user-defined>
    <meta:user-defined meta:name="OVERHEIDop.straatnaam">Ipen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02 486936</meta:user-defined>
    <meta:user-defined meta:name="OVERHEIDop.versieInformatie"/>
  </office:meta>
</office:document-meta>
</file>