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O.F. Luijkx-van den Hoven, melding Activiteitenbesluit voor het veranderen van een rundveehouderij,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euzendijk 34, Weert, V.O.F. Luijkx-van den Hoven, melding Activiteitenbesluit voor het veranderen van een rundveehouderij, 7 jun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O.F. Luijkx-van den Hoven, melding Activiteitenbesluit voor het veranderen van een rundveehouderij, Geuzendijk 3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81</meta:user-defined>
    <meta:user-defined meta:name="OVERHEIDop.GmbID/DC.identifier">gmb-2017-94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34</meta:user-defined>
    <meta:user-defined meta:name="OVERHEIDop.woonplaats">Weert</meta:user-defined>
    <meta:user-defined meta:name="OVERHEIDop.straatnaam">Geuzen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555 363191</meta:user-defined>
    <meta:user-defined meta:name="OVERHEIDop.versieInformatie"/>
  </office:meta>
</office:document-meta>
</file>