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ummerhoeve BV, melding Activiteitenbesluit voor het veranderen van een geitenhouderij, Savelveld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avelveld 3, Stramproy, Summerhoeve BV, melding Activiteitenbesluit voor het veranderen van een geitenhouderij, 7 jun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87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Summerhoeve BV, melding Activiteitenbesluit voor het veranderen van een geitenhouderij, Savelveld 3,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78</meta:user-defined>
    <meta:user-defined meta:name="OVERHEIDop.GmbID/DC.identifier">gmb-2017-94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B 3</meta:user-defined>
    <meta:user-defined meta:name="OVERHEIDop.woonplaats">Stramproy</meta:user-defined>
    <meta:user-defined meta:name="OVERHEIDop.straatnaam">Savelvel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05 357115</meta:user-defined>
    <meta:user-defined meta:name="OVERHEIDop.versieInformatie"/>
  </office:meta>
</office:document-meta>
</file>