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Westerhoven, Weerderdijk 2, bouwen van een jongveest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roepschrift ingevolge de Algemene wet bestuursrecht volgt hieronder een opgave van een verleende uitgebreide omgevingsvergunning:</text:p>
            <text:p text:style-name="common-al">Nr.: 2017-1572</text:p>
            <text:p text:style-name="common-al">Omschrijving: Westerhoven, Weerderdijk 2, bouwen van een jongveestal</text:p>
            <text:p text:style-name="common-al">Dit besluit ligt vanaf donderdag 8 juni 2017 zes weken ter inzage. Voor het inzien van deze stukken dient u een afspraak te maken. Dit kan via <text:a xlink:href="http://www.bergeijk.nl/inwoners/afspraak-maken_43515/" xlink:type="simple">www.bergeijk.nl/afspraak</text:a>.</text:p>
            <text:p text:style-name="common-al">
            <text:span text:style-name="nadrukvet">Beroep indienen? </text:span>
          </text:p>
            <text:p text:style-name="common-al">Bent u het niet eens met dit besluit? Dan kunt u, wanneer u een zienswijzen heeft ingediend tegen het ontwerpbesluit of wanneer u een verschoonbare reden heeft waarom u dat niet hebt kunnen doen, hiertegen in beroep gaan. U doet dit door een brief te sturen naar de Rechtbank Oost-Brabant. </text:p>
            <text:p text:style-name="common-al">Let erop dat u reageert binnen zes weken na dag waarop het besluit ter inzage is gelegd. Aan het instellen van beroep zijn kosten verbonden.</text:p>
            <text:p text:style-name="common-al">In uw beroepschrift moet het volgende staan:</text:p>
            <text:p text:style-name="common-al">• uw naam en adres</text:p>
            <text:p text:style-name="common-al">• de datum</text:p>
            <text:p text:style-name="common-al">• het besluit waartegen u beroep indient</text:p>
            <text:p text:style-name="common-al">• de redenen waarom u beroep indient</text:p>
            <text:p text:style-name="common-al">• uw handtekening</text:p>
            <text:p text:style-name="common-al">Stuur uw brief naar: </text:p>
            <text:p text:style-name="common-al">Rechtbank Oost-Brabant </text:p>
            <text:p text:style-name="common-al">Sector Bestuursrecht </text:p>
            <text:p text:style-name="common-al">Postbus 90125</text:p>
            <text:p text:style-name="common-al">5200 MA ’s-Hertogenbosch</text:p>
            <text:p text:style-name="common-al">U kunt ook digitaal in beroep gaan via <text:a xlink:href="http://loket.rechtspraak.nl/bestuursrecht" xlink:type="simple">http://loket.rechtspraak.nl/bestuursrecht</text:a>. Daarvoor heeft u wel een elektronische handtekening (DigiD) nodig.</text:p>
            <text:p text:style-name="common-al">
            <text:span text:style-name="nadrukvet">Wilt u de uitspraak op uw beroep niet afwachten? </text:span>
          </text:p>
            <text:p text:style-name="common-al">Het besluit van het college van Burgemeester en wethouders treedt in werking daags na afloop van genoemde beroepstermijn. Indien binnen de beroepstermijn door de indiener van een beroepschrift een verzoek om voorlopige voorziening is ingediend bij de voorzieningenrechter, treedt het besluit niet in werking voordat op dat verzoek is beslis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tegen het besluit in beroep gaat. U moet een kopie van het beroep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94877</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7</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4877</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uitgebreide omgevingsvergunning, Westerhoven, Weerderdijk 2, bouwen van een jong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4877</meta:user-defined>
    <meta:user-defined meta:name="OVERHEIDop.GmbID/DC.identifier">gmb-2017-94877</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VG 2</meta:user-defined>
    <meta:user-defined meta:name="OVERHEIDop.woonplaats">Westerhoven</meta:user-defined>
    <meta:user-defined meta:name="OVERHEIDop.straatnaam">Weerderdijk</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387 371123</meta:user-defined>
    <meta:user-defined meta:name="OVERHEIDop.versieInformatie"/>
  </office:meta>
</office:document-meta>
</file>