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Kerkplein/Luttekestraat, Puur Hip en Handgemaakt Markt (zaaknummer 30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1 mei 2017, is een evenementenvergunning verleend voor het houden van Puur Hip en Handgemaakt Markt op <text:span text:style-name="nadrukvet">2 september 2017</text:span> op <text:span text:style-name="nadrukvet">Grote Kerkplein/Lutteke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87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te Kerkplein/Luttekestraat, Puur Hip en Handgemaakt Markt (zaaknummer 30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74</meta:user-defined>
    <meta:user-defined meta:name="OVERHEIDop.GmbID/DC.identifier">gmb-2017-948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7</meta:user-defined>
    <meta:user-defined meta:name="OVERHEIDop.woonplaats">Zwolle</meta:user-defined>
    <meta:user-defined meta:name="OVERHEIDop.straatnaam">Grote Kerkplein</meta:user-defined>
    <meta:user-defined meta:name="OVERHEID.PostcodeHuisnummer/OVERHEIDop.postcodeHuisnummer">8011</meta:user-defined>
    <meta:user-defined meta:name="OVERHEIDop.straatnaam">Luttek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EPSG28992/DC.spatial">202775 502861</meta:user-defined>
    <meta:user-defined meta:name="OVERHEIDop.versieInformatie"/>
  </office:meta>
</office:document-meta>
</file>