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ijsenveld 16, bouwen van een woning met garage 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96</text:p>
            <text:p text:style-name="common-al">Datum verzonden: 29-05-2017 </text:p>
            <text:p text:style-name="common-al">Omschrijving: Bergeijk, Tijsenveld 16, bouwen van een woning met garage en carp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7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ijsenveld 16, bouwen van een woning met garage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3</meta:user-defined>
    <meta:user-defined meta:name="OVERHEIDop.GmbID/DC.identifier">gmb-2017-94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Tijsen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29 368937</meta:user-defined>
    <meta:user-defined meta:name="OVERHEIDop.versieInformatie"/>
  </office:meta>
</office:document-meta>
</file>