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Tiliaans Sectie D, kadastraal perceelnummer 868, bouwen van 5 pati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81</text:p>
            <text:p text:style-name="common-al">Datum ontvangst: 24-05-2017</text:p>
            <text:p text:style-name="common-al">Omschrijving: Luyksgestel, Tiliaans  Sectie D, kadastraal perceelnummer 868, bouwen van 5 patio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7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Tiliaans Sectie D, kadastraal perceelnummer 868, bouwen van 5 patio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0</meta:user-defined>
    <meta:user-defined meta:name="OVERHEIDop.GmbID/DC.identifier">gmb-2017-94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N</meta:user-defined>
    <meta:user-defined meta:name="OVERHEIDop.woonplaats">Luyksgestel</meta:user-defined>
    <meta:user-defined meta:name="OVERHEIDop.straatnaam">Landstol</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82 367148</meta:user-defined>
    <meta:user-defined meta:name="OVERHEIDop.versieInformatie"/>
  </office:meta>
</office:document-meta>
</file>