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s Frederiksplein, Vlooienmarkt en buurtbarbecue (zaaknummer 1072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17, is een evenementenvergunning verleend voor het houden van een vlooienmarkt en buurtbarbecue op <text:span text:style-name="nadrukvet">17 juni 2017</text:span> op het <text:span text:style-name="nadrukvet">Prins Frederiks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86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ins Frederiksplein, Vlooienmarkt en buurtbarbecue (zaaknummer 107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68</meta:user-defined>
    <meta:user-defined meta:name="OVERHEIDop.GmbID/DC.identifier">gmb-2017-94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B</meta:user-defined>
    <meta:user-defined meta:name="OVERHEIDop.woonplaats">Zwolle</meta:user-defined>
    <meta:user-defined meta:name="OVERHEIDop.straatnaam">Prins Frederi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77 502507</meta:user-defined>
    <meta:user-defined meta:name="OVERHEIDop.versieInformatie"/>
  </office:meta>
</office:document-meta>
</file>