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ykereind 105,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88</text:p>
            <text:p text:style-name="common-al">Datum ontvangst: 23-05-2017</text:p>
            <text:p text:style-name="common-al">Omschrijving: Bergeijk, Eykereind 105, plaatsen van een tijdelijke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6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ykereind 105,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66</meta:user-defined>
    <meta:user-defined meta:name="OVERHEIDop.GmbID/DC.identifier">gmb-2017-94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105</meta:user-defined>
    <meta:user-defined meta:name="OVERHEIDop.woonplaats">Bergeijk</meta:user-defined>
    <meta:user-defined meta:name="OVERHEIDop.straatnaam">Eykerein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66 370705</meta:user-defined>
    <meta:user-defined meta:name="OVERHEIDop.versieInformatie"/>
  </office:meta>
</office:document-meta>
</file>