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ek 15,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78</text:p>
            <text:p text:style-name="common-al">Datum ontvangst: 23-05-2017</text:p>
            <text:p text:style-name="common-al">Omschrijving: Bergeijk, Hoek 15, uitbreid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6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ek 15,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65</meta:user-defined>
    <meta:user-defined meta:name="OVERHEIDop.GmbID/DC.identifier">gmb-2017-94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J 15</meta:user-defined>
    <meta:user-defined meta:name="OVERHEIDop.woonplaats">Bergeijk</meta:user-defined>
    <meta:user-defined meta:name="OVERHEIDop.straatnaam">Hoe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46 369620</meta:user-defined>
    <meta:user-defined meta:name="OVERHEIDop.versieInformatie"/>
  </office:meta>
</office:document-meta>
</file>