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enigingendag, Winkelcentrum Zwolle Zuid (zaaknummer 133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Promotie Centrum Zuid vraagt een evenementenvergunning voor het houden van een Verenigingdag op <text:span text:style-name="nadrukvet">8 juli 2017</text:span>, locatie <text:span text:style-name="nadrukvet">Winkelcentrum Zwolle Zuid.</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85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erenigingendag, Winkelcentrum Zwolle Zuid (zaaknummer 133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56</meta:user-defined>
    <meta:user-defined meta:name="OVERHEIDop.GmbID/DC.identifier">gmb-2017-94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8</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6 499762</meta:user-defined>
    <meta:user-defined meta:name="OVERHEIDop.versieInformatie"/>
  </office:meta>
</office:document-meta>
</file>