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n Thorn,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mei 2017, het organiseren en houden van het evenement “50 jarig bestaansfeest Vereniging Vrienden van Thorn” op 25 juni 2017 van 13.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48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n Thorn,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54</meta:user-defined>
    <meta:user-defined meta:name="OVERHEIDop.GmbID/DC.identifier">gmb-2017-948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