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evenement, mountainbiketocht (Duchenne Heroes) op 22 en 23 september 2017, gedeelte Beegderheide, 6099 –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2 mei 2017, het organiseren en houden van een mountainbiketocht (Duchenne Heroes) op 22 en 23 september 2017</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485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5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5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evenement, mountainbiketocht (Duchenne Heroes) op 22 en 23 september 2017, gedeelte Beegderheide, 6099 –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53</meta:user-defined>
    <meta:user-defined meta:name="OVERHEIDop.GmbID/DC.identifier">gmb-2017-948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Gaard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725 355574</meta:user-defined>
    <meta:user-defined meta:name="OVERHEIDop.versieInformatie"/>
  </office:meta>
</office:document-meta>
</file>