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Valthermond, Valthermussel ongenummerd, het realiseren van een mestbassin (verleend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<text:span text:style-name="nadrukvet">WABO Uitgebreide procedure</text:span></text:p>
            <text:p text:style-name="common-al">Datum besluit: 16 januari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2</text:span>
            <text:span text:style-name="nadrukvet">
              <text:span text:style-name="sup">e</text:span>
            </text:span>
            <text:span text:style-name="nadrukvet"/>
            <text:span text:style-name="nadrukvet">Valthermond</text:span>
          </text:p>
            <text:p text:style-name="common-al">Valthermussel ongenummerd, het realiseren van een mestbassin, 1209-2016</text:p>
            <text:p text:style-name="common-al">kadastrale gegevens: gemeente Odoorn, Sectie M, Nummer 2981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9485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85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85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Valthermond, Valthermussel ongenummerd, het realiseren van een mestbassi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485</meta:user-defined>
    <meta:user-defined meta:name="OVERHEIDop.GmbID/DC.identifier">gmb-2017-94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7TB 3</meta:user-defined>
    <meta:user-defined meta:name="OVERHEIDop.woonplaats">2e Valthermond</meta:user-defined>
    <meta:user-defined meta:name="OVERHEIDop.straatnaam">2e Valthermond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5746 547633</meta:user-defined>
    <meta:user-defined meta:name="OVERHEIDop.versieInformatie"/>
  </office:meta>
</office:document-meta>
</file>