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hogen van het muzieklokaal, Sportlaan 45, Amstelveen - Zaaknummer Z-2017/022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ei 2017</text:span>
          </text:p>
            <text:p text:style-name="common-al">Het verhogen van het muzieklokaal met houten balkenlaagdak en het optrekken van de wan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84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hogen van het muzieklokaal, Sportlaan 45, Amstelveen - Zaaknummer Z-2017/022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4847</meta:user-defined>
    <meta:user-defined meta:name="OVERHEIDop.GmbID/DC.identifier">gmb-2017-94847</meta:user-defined>
    <meta:user-defined meta:name="OVERHEID.TaxonomieBeleidsagenda/OVERHEID.category">Ruimte en infrastructuur | Organisatie en beleid</meta:user-defined>
    <meta:user-defined meta:name="OVERHEIDop.referentienummer">Z-2017/022230</meta:user-defined>
    <meta:user-defined meta:name="DCTERMS.abstract">Het verhogen van het muzieklokaal met houten balkenlaagdak en het optrekken van de wa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45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3 478194</meta:user-defined>
    <meta:user-defined meta:name="OVERHEIDop.versieInformatie"/>
  </office:meta>
</office:document-meta>
</file>