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het woongedeelte van boerderij Landlust, Amsteldijk Zuid 91, Amstelveen - Zaaknummer Z-2017/006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mei 2017</text:span>
          </text:p>
            <text:p text:style-name="common-al">Het handelen  met gevolgen voor beschermde monumenten t.b.v. het wijzigen van het woongedeelte van boerderij Landlus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84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4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4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het woongedeelte van boerderij Landlust, Amsteldijk Zuid 91, Amstelveen - Zaaknummer Z-2017/0063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4845</meta:user-defined>
    <meta:user-defined meta:name="OVERHEIDop.GmbID/DC.identifier">gmb-2017-94845</meta:user-defined>
    <meta:user-defined meta:name="OVERHEID.TaxonomieBeleidsagenda/OVERHEID.category">Ruimte en infrastructuur | Organisatie en beleid</meta:user-defined>
    <meta:user-defined meta:name="OVERHEIDop.referentienummer">Z-2017/006343</meta:user-defined>
    <meta:user-defined meta:name="DCTERMS.abstract">Het handelen  met gevolgen voor beschermde monumenten t.b.v. het wijzigen van het woongedeelte van boerderij Landlus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VG 91</meta:user-defined>
    <meta:user-defined meta:name="OVERHEIDop.woonplaats">Amstelveen</meta:user-defined>
    <meta:user-defined meta:name="OVERHEIDop.straatnaam">Amsteldijk Zui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64 476883</meta:user-defined>
    <meta:user-defined meta:name="OVERHEIDop.versieInformatie"/>
  </office:meta>
</office:document-meta>
</file>