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beglazing en  dakbedekking, Van Heuven Goedhartlaan 125 t/m 183, 158 t/m 323, 325 t/m 383, 387 t/m 525, 527 t/m 585, 587 t/m 727, 729 t/m 787 en 791 t/m 929, Amstelveen - Zaaknummer Z-2017/02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beglazing en  dakbedekking,  het vervangen van entreedeuren van woning. De gemetselde gevel wordt opnieuw bekleed met een geïsoleerde gevelbekled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83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beglazing en  dakbedekking, Van Heuven Goedhartlaan 125 t/m 183, 158 t/m 323, 325 t/m 383, 387 t/m 525, 527 t/m 585, 587 t/m 727, 729 t/m 787 en 791 t/m 929, Amstelveen - Zaaknummer Z-2017/0212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836</meta:user-defined>
    <meta:user-defined meta:name="OVERHEIDop.GmbID/DC.identifier">gmb-2017-94836</meta:user-defined>
    <meta:user-defined meta:name="OVERHEID.TaxonomieBeleidsagenda/OVERHEID.category">Ruimte en infrastructuur | Organisatie en beleid</meta:user-defined>
    <meta:user-defined meta:name="OVERHEIDop.referentienummer">Z-2017/021264</meta:user-defined>
    <meta:user-defined meta:name="DCTERMS.abstract">Het plaatsen van beglazing en  dakbedekking,  het vervangen van entreedeuren van woning. De gemetselde gevel wordt opnieuw bekleed met een geïsoleerde gevelbekled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55</meta:user-defined>
    <meta:user-defined meta:name="OVERHEIDop.woonplaats">Amstelveen</meta:user-defined>
    <meta:user-defined meta:name="OVERHEIDop.straatnaam">Van Heuven Goedhartlaan</meta:user-defined>
    <meta:user-defined meta:name="OVERHEID.PostcodeHuisnummer/OVERHEIDop.postcodeHuisnummer">1181LB 8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5 479796</meta:user-defined>
    <meta:user-defined meta:name="OVERHEID.EPSG28992/DC.spatial">119825 480438</meta:user-defined>
    <meta:user-defined meta:name="OVERHEIDop.versieInformatie"/>
  </office:meta>
</office:document-meta>
</file>