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reden van de inrit, Oosteinderweg 457, Aalsmeer - Zaaknummer Z-2017/019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mei 2017</text:span>
          </text:p>
            <text:p text:style-name="common-al">Het verbreden van de inrit naar achterliggende bedrijven en het asfalteren van de verharding op deze in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83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reden van de inrit, Oosteinderweg 457, Aalsmeer - Zaaknummer Z-2017/019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4835</meta:user-defined>
    <meta:user-defined meta:name="OVERHEIDop.GmbID/DC.identifier">gmb-2017-94835</meta:user-defined>
    <meta:user-defined meta:name="OVERHEID.TaxonomieBeleidsagenda/OVERHEID.category">Ruimte en infrastructuur | Organisatie en beleid</meta:user-defined>
    <meta:user-defined meta:name="OVERHEIDop.referentienummer">Z-2017/019699</meta:user-defined>
    <meta:user-defined meta:name="DCTERMS.abstract">Het verbreden van de inrit naar achterliggende bedrijven en het asfalteren van de verharding op deze in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J 45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40 477899</meta:user-defined>
    <meta:user-defined meta:name="OVERHEIDop.versieInformatie"/>
  </office:meta>
</office:document-meta>
</file>