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verschrijven van een ligplaatsvergunning, Stommeerweg 72 ws 10, Aalsmeer - Zaaknummer Z-2017/022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overschrijven van een ligplaatsvergunning. De beslistermijn is verlengd met 1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4834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3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3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verschrijven van een ligplaatsvergunning, Stommeerweg 72 ws 10, Aalsmeer - Zaaknummer Z-2017/0221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4834</meta:user-defined>
    <meta:user-defined meta:name="OVERHEIDop.GmbID/DC.identifier">gmb-2017-94834</meta:user-defined>
    <meta:user-defined meta:name="OVERHEID.TaxonomieBeleidsagenda/OVERHEID.category">Ruimte en infrastructuur | Organisatie en beleid</meta:user-defined>
    <meta:user-defined meta:name="OVERHEIDop.referentienummer">Z-2017/022128</meta:user-defined>
    <meta:user-defined meta:name="DCTERMS.abstract">Het overschrijven van een ligplaatsvergunning. De beslistermijn is verlengd met 16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X 72 ws10</meta:user-defined>
    <meta:user-defined meta:name="OVERHEIDop.woonplaats">Aalsmeer</meta:user-defined>
    <meta:user-defined meta:name="OVERHEIDop.straatnaam">Stomme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50 475191</meta:user-defined>
    <meta:user-defined meta:name="OVERHEIDop.versieInformatie"/>
  </office:meta>
</office:document-meta>
</file>