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hekwerk, Venkelhof 8, Aalsmeer - Zaaknummer Z-2017/020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realiseren van een hekwerk/schutting op de erfgren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83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hekwerk, Venkelhof 8, Aalsmeer - Zaaknummer Z-2017/020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4833</meta:user-defined>
    <meta:user-defined meta:name="OVERHEIDop.GmbID/DC.identifier">gmb-2017-94833</meta:user-defined>
    <meta:user-defined meta:name="OVERHEID.TaxonomieBeleidsagenda/OVERHEID.category">Ruimte en infrastructuur | Organisatie en beleid</meta:user-defined>
    <meta:user-defined meta:name="OVERHEIDop.referentienummer">Z-2017/020323</meta:user-defined>
    <meta:user-defined meta:name="DCTERMS.abstract">Het realiseren van een hekwerk/schutting op de erfgren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8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27 475536</meta:user-defined>
    <meta:user-defined meta:name="OVERHEIDop.versieInformatie"/>
  </office:meta>
</office:document-meta>
</file>