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 tot 2  appartementen, Clematisstraat 19, Aalsmeer - Zaaknummer Z-2017/027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1 mei 2017</text:span>
          </text:p>
            <text:p text:style-name="common-al">Het splitsen van de algemene ruimte tot 2 zelfstandige apparteme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83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3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3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plitsen  tot 2  appartementen, Clematisstraat 19, Aalsmeer - Zaaknummer Z-2017/0279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4830</meta:user-defined>
    <meta:user-defined meta:name="OVERHEIDop.GmbID/DC.identifier">gmb-2017-94830</meta:user-defined>
    <meta:user-defined meta:name="OVERHEID.TaxonomieBeleidsagenda/OVERHEID.category">Ruimte en infrastructuur | Organisatie en beleid</meta:user-defined>
    <meta:user-defined meta:name="OVERHEIDop.referentienummer">Z-2017/027988</meta:user-defined>
    <meta:user-defined meta:name="DCTERMS.abstract">Het splitsen van de algemene ruimte tot 2 zelfstandige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E 16 210</meta:user-defined>
    <meta:user-defined meta:name="OVERHEIDop.woonplaats">Aalsmeer</meta:user-defined>
    <meta:user-defined meta:name="OVERHEIDop.straatnaam">Clematis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36 475433</meta:user-defined>
    <meta:user-defined meta:name="OVERHEIDop.versieInformatie"/>
  </office:meta>
</office:document-meta>
</file>