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Bruynvisweg 5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fietsenberging</text:p>
            <text:p text:style-name="common-al">Datum verzending besluit:12 januari 2017</text:p>
            <text:p text:style-name="common-al">Ons kenmerkWB/2016/0357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9483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83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83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Bruynvisweg 5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483</meta:user-defined>
    <meta:user-defined meta:name="OVERHEIDop.GmbID/DC.identifier">gmb-2017-94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AX 5</meta:user-defined>
    <meta:user-defined meta:name="OVERHEIDop.woonplaats">Wormer</meta:user-defined>
    <meta:user-defined meta:name="OVERHEIDop.straatnaam">Bruynvisweg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4901 500860</meta:user-defined>
    <meta:user-defined meta:name="OVERHEIDop.versieInformatie"/>
  </office:meta>
</office:document-meta>
</file>