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uwen van  ramen, Stommeerweg 105, Aalsmeer - Zaaknummer Z-2017/0278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0 mei 2017</text:span>
          </text:p>
            <text:p text:style-name="common-al">Het vernieuwen van  ramen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4829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2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2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nieuwen van  ramen, Stommeerweg 105, Aalsmeer - Zaaknummer Z-2017/0278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4829</meta:user-defined>
    <meta:user-defined meta:name="OVERHEIDop.GmbID/DC.identifier">gmb-2017-94829</meta:user-defined>
    <meta:user-defined meta:name="OVERHEID.TaxonomieBeleidsagenda/OVERHEID.category">Ruimte en infrastructuur | Organisatie en beleid</meta:user-defined>
    <meta:user-defined meta:name="OVERHEIDop.referentienummer">Z-2017/027888</meta:user-defined>
    <meta:user-defined meta:name="DCTERMS.abstract">Het vernieuwen van  ramen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V 105</meta:user-defined>
    <meta:user-defined meta:name="OVERHEIDop.woonplaats">Aalsmeer</meta:user-defined>
    <meta:user-defined meta:name="OVERHEIDop.straatnaam">Stomme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11 474769</meta:user-defined>
    <meta:user-defined meta:name="OVERHEIDop.versieInformatie"/>
  </office:meta>
</office:document-meta>
</file>