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verhogen van een garagebox, Haagbeuklaan 94F, Amstelveen - Zaaknummer Z-2015/0261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9 mei 2017</text:span>
          </text:p>
            <text:p text:style-name="common-al">Het verhogen van een garagebox. Vergunning bekend onder Z-2015/017120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10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82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2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2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verhogen van een garagebox, Haagbeuklaan 94F, Amstelveen - Zaaknummer Z-2015/0261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826</meta:user-defined>
    <meta:user-defined meta:name="OVERHEIDop.GmbID/DC.identifier">gmb-2017-94826</meta:user-defined>
    <meta:user-defined meta:name="OVERHEID.TaxonomieBeleidsagenda/OVERHEID.category">Ruimte en infrastructuur | Organisatie en beleid</meta:user-defined>
    <meta:user-defined meta:name="OVERHEIDop.referentienummer">Z-2015/026169</meta:user-defined>
    <meta:user-defined meta:name="DCTERMS.abstract">Het verhogen van een garagebox. Vergunning bekend onder Z-2015/017120 is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KN 94a</meta:user-defined>
    <meta:user-defined meta:name="OVERHEIDop.woonplaats">Amstelveen</meta:user-defined>
    <meta:user-defined meta:name="OVERHEIDop.straatnaam">Haagbeu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99 478555</meta:user-defined>
    <meta:user-defined meta:name="OVERHEIDop.versieInformatie"/>
  </office:meta>
</office:document-meta>
</file>