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Bors van Waverenstraat 23, Amstelveen - Zaaknummer Z-2017/015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maart 2017</text:span>
          </text:p>
            <text:p text:style-name="common-al">Het plaatsen van een dakopbouw met een verhoogde nok. De beslistermijn is verlengd met zes wek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82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2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2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Bors van Waverenstraat 23, Amstelveen - Zaaknummer Z-2017/0155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825</meta:user-defined>
    <meta:user-defined meta:name="OVERHEIDop.GmbID/DC.identifier">gmb-2017-94825</meta:user-defined>
    <meta:user-defined meta:name="OVERHEID.TaxonomieBeleidsagenda/OVERHEID.category">Ruimte en infrastructuur | Organisatie en beleid</meta:user-defined>
    <meta:user-defined meta:name="OVERHEIDop.referentienummer">Z-2017/015565</meta:user-defined>
    <meta:user-defined meta:name="DCTERMS.abstract">Het plaatsen van een dakopbouw met een verhoogde nok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K 23</meta:user-defined>
    <meta:user-defined meta:name="OVERHEIDop.woonplaats">Amstelveen</meta:user-defined>
    <meta:user-defined meta:name="OVERHEIDop.straatnaam">Bors van Waveren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0 480245</meta:user-defined>
    <meta:user-defined meta:name="OVERHEIDop.versieInformatie"/>
  </office:meta>
</office:document-meta>
</file>