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jksweg 42, 6247 AJ 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van een verdiepingsvloer op het perceel<text:span text:style-name="nadrukvet"> Rijksweg 42, 6247 AJ   Gronsveld</text:span><text:span text:style-name="nadrukvet"/>(ontvangen 17 januar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januar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9482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82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ijksweg 42, 6247 AJ 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82</meta:user-defined>
    <meta:user-defined meta:name="OVERHEIDop.GmbID/DC.identifier">gmb-2017-9482</meta:user-defined>
    <meta:user-defined meta:name="OVERHEID.TaxonomieBeleidsagenda/OVERHEID.category">Ruimte en infrastructuur | Organisatie en beleid</meta:user-defined>
    <meta:user-defined meta:name="OVERHEIDop.referentienummer">Z-HZ_WABO-2017-000076</meta:user-defined>
    <meta:user-defined meta:name="DCTERMS.abstract">het vernieuwen van een verdiepingsvlo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J 42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125 313810</meta:user-defined>
    <meta:user-defined meta:name="OVERHEIDop.versieInformatie"/>
  </office:meta>
</office:document-meta>
</file>