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uitvoeren van onderhoud,   schilderwerk en stucwerk bij een monument, Van Asch van Wijckskade 28 te   Utrecht, HZ_WABO-17-1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Asch van Wijckskade 2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22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voeren van onderhoud, schilderwerk en stucwerk bij een  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1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voeren van onderhoud,   schilderwerk en stucwerk bij een monument, Van Asch van Wijckskade 28 te   Utrecht, HZ_WABO-17-12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814</meta:user-defined>
    <meta:user-defined meta:name="OVERHEIDop.GmbID/DC.identifier">gmb-2017-94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S 28</meta:user-defined>
    <meta:user-defined meta:name="OVERHEIDop.woonplaats">Utrecht</meta:user-defined>
    <meta:user-defined meta:name="OVERHEIDop.straatnaam">Van Asch van Wijcks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08 456539</meta:user-defined>
    <meta:user-defined meta:name="OVERHEIDop.versieInformatie"/>
  </office:meta>
</office:document-meta>
</file>