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gedeeltelijk verbouwen van   een bedrijfsruimte tot woning, Oorsprongpark 1 te Utrecht, HZ_WABO-17-07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orsprongpark 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71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gedeeltelijk verbouwen van een bedrijfsruimte tot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1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81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1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1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gedeeltelijk verbouwen van   een bedrijfsruimte tot woning, Oorsprongpark 1 te Utrecht, HZ_WABO-17-07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811</meta:user-defined>
    <meta:user-defined meta:name="OVERHEIDop.GmbID/DC.identifier">gmb-2017-94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ES 1</meta:user-defined>
    <meta:user-defined meta:name="OVERHEIDop.woonplaats">Utrecht</meta:user-defined>
    <meta:user-defined meta:name="OVERHEIDop.straatnaam">Oorsprongpark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868 456368</meta:user-defined>
    <meta:user-defined meta:name="OVERHEIDop.versieInformatie"/>
  </office:meta>
</office:document-meta>
</file>