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uitbouw aan   de achterzijde van de woning, Hoogravenseweg 76 te Utrecht, HZ_WABO-17-1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gravenseweg 7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13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uitbouw aan de achte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1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0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0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0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aan   de achterzijde van de woning, Hoogravenseweg 76 te Utrecht, HZ_WABO-17-1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808</meta:user-defined>
    <meta:user-defined meta:name="OVERHEIDop.GmbID/DC.identifier">gmb-2017-94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TN 76</meta:user-defined>
    <meta:user-defined meta:name="OVERHEIDop.woonplaats">Utrecht</meta:user-defined>
    <meta:user-defined meta:name="OVERHEIDop.straatnaam">Hoograven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85 453695</meta:user-defined>
    <meta:user-defined meta:name="OVERHEIDop.versieInformatie"/>
  </office:meta>
</office:document-meta>
</file>