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n officieel niet meer op dat adres ingeschreven.</text:p>
            <text:p text:style-name="common-al">
            <text:span text:style-name="nadrukvet">Geslachtsnaam,        voorletters                 geboortedatum                     vertrek naar</text:span>
          </text:p>
            <text:p text:style-name="common-al">Nieuwdorp                   C.                                15-02-1979                             onbekend</text:p>
            <text:p text:style-name="common-al">Smid                           G.T.                             14-02-1975                             onbekend</text:p>
            <text:p text:style-name="common-al">Kroonenberg               K.G.G.                          31-10-1989                             onbekend</text:p>
            <text:p text:style-name="common-al">Jespers                                    I.E.S.                            11-09-1986                             onbekend</text:p>
            <text:p text:style-name="common-al">Olczak                          R.E.                              19-03-1995                             onbekend</text:p>
            <text:p text:style-name="common-al">Crals                            P.A.A.W.                       23-10-1970                             onbekend</text:p>
            <text:p text:style-name="common-al">Dina Rajaaiy Abdallah Abdulwahab                  22-11-1973                             onbekend</text:p>
            <text:p text:style-name="common-al">Lipiak                           J.                                  16-09-1974                             onbekend</text:p>
            <text:p text:style-name="common-al">Oliwa                            P.D.                              10-03-1988                             onbekend</text:p>
            <text:p text:style-name="common-al">Jarosz                          K.A.                              23-07-1994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4804</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04</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04</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804</meta:user-defined>
    <meta:user-defined meta:name="OVERHEIDop.GmbID/DC.identifier">gmb-2017-9480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