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Luiten                          T.W.                             20-07-1949                             onbekend</text:p>
            <text:p text:style-name="common-al">Grządziel                      R.                                 28-12-1972                             onbekend</text:p>
            <text:p text:style-name="common-al">Hakim                          H.H.                             03-04-1961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480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0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0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802</meta:user-defined>
    <meta:user-defined meta:name="OVERHEIDop.GmbID/DC.identifier">gmb-2017-9480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