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Ganzenmarkt 20 en   Schoutenstraat 2A, 2B, 2C te Utrecht, HZ_HUIS-17-08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nmarkt 20 en Schoutenstraat 2A, 2B, 2C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t betreft een aanvraag voor het splitsen van het gebouw in   meerdere appartementsrechten ten behoeve van ver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7-085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29-05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30-05-20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479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9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dastrale splitsingsvergunning, Ganzenmarkt 20 en   Schoutenstraat 2A, 2B, 2C te Utrecht, HZ_HUIS-17-085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793</meta:user-defined>
    <meta:user-defined meta:name="OVERHEIDop.GmbID/DC.identifier">gmb-2017-94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</meta:user-defined>
    <meta:user-defined meta:name="OVERHEIDop.woonplaats">Utrecht</meta:user-defined>
    <meta:user-defined meta:name="OVERHEIDop.straatnaam">Ganzenmarkt</meta:user-defined>
    <meta:user-defined meta:name="OVERHEID.PostcodeHuisnummer/OVERHEIDop.postcodeHuisnummer">3512GB 2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52 456040</meta:user-defined>
    <meta:user-defined meta:name="OVERHEID.EPSG28992/DC.spatial">136651 456056</meta:user-defined>
    <meta:user-defined meta:name="OVERHEIDop.versieInformatie"/>
  </office:meta>
</office:document-meta>
</file>