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bedrijfspand, het aanbrengen van reclame en het aanleggen van een   inrit/uitweg, Kavel 2a1 op bedrijventerrein Haarrijn te Vleuten,   HZ_WABO-17-08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Kavel 2a1 op bedrijventerrein Haarrijn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87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bedrijfspand, het aanbrengen van reclame en   het aanleggen van een inrit/uitwe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31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79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9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9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bedrijfspand, het aanbrengen van reclame en het aanleggen van een   inrit/uitweg, Kavel 2a1 op bedrijventerrein Haarrijn te Vleuten,   HZ_WABO-17-08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90</meta:user-defined>
    <meta:user-defined meta:name="OVERHEIDop.GmbID/DC.identifier">gmb-2017-94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MB 193</meta:user-defined>
    <meta:user-defined meta:name="OVERHEIDop.woonplaats">Utrecht</meta:user-defined>
    <meta:user-defined meta:name="OVERHEIDop.straatnaam">De Heldinnen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253 459117</meta:user-defined>
    <meta:user-defined meta:name="OVERHEIDop.versieInformatie"/>
  </office:meta>
</office:document-meta>
</file>