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Besluit tot vaststelling van de uitslag “tweede draagvlakmeting bedrijveninvesteringszones (BIZ)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periode van 18 april t/m 9 mei 2017 de stemming plaatsvond voor de tweede draagvlakmeting bedrijveninvesteringszones (BIZ) Ootmarsum. Op 11 mei 2017 zijn de stemmen onder toezicht van de notaris geteld. </text:p>
            <text:p text:style-name="tussenkopcur">Voorwaarden</text:p>
            <text:p text:style-name="common-al">Voor de draagvlakmeting golden de volgende voorwaarden volgens de Wet BIZ: 50% van de BIZ bijdrage plichtigen moet een stem uitbrengen en daarvan moet tweederde vóór invoering zijn. Deze voorstemmers moeten gezamenlijk over meer dan 50% van de WOZ-waarde beschikken.</text:p>
            <text:p text:style-name="tussenkopcur">Uitslag stemming</text:p>
            <text:p text:style-name="common-al">In Ootmarsum zijn 174 stembiljetten uitgegeven. Er zijn 136 stemmen uitgebracht. Aan de eerste voorwaarde is hiermee voldaan. Er zijn 95 stemmers voor, 41 stemmers tegen en één ongeldige stem. Dit houdt in dat aan de tweede voorwaarde, tweederde van de stemmers moet vóór invoering zijn, ook is voldaan. De gezamenlijke WOZ waarde van de voorstemmers was meer dan de gezamenlijke WOZ waarde van de tegenstemmers. Ook aan de derde voorwaarde is voldaan. Dit betekent voldoende steun voor invoering van de BIZ in Ootmarsum.</text:p>
            <text:p text:style-name="tussenkopcur">Conclusie</text:p>
            <text:p text:style-name="common-al">Op basis hiervan is vastgesteld dat er voldoende draagvlak is voor de BIZ Ootmarsum. Dit betekent dat de Verordening BIZ Ootmarsum 2017-2021 per 1 januari 2017 in werking treed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77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7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7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Besluit tot vaststelling van de uitslag “tweede draagvlakmeting bedrijveninvesteringszones (BIZ)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77</meta:user-defined>
    <meta:user-defined meta:name="OVERHEIDop.GmbID/DC.identifier">gmb-2017-94777</meta:user-defined>
    <meta:user-defined meta:name="OVERHEID.TaxonomieBeleidsagenda/OVERHEID.category">Financiën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