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slopen van een bijgebouw op het perceel Meeleweg 11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mei 2017 heeft de gemeente Dalfsen een melding ontvangen voor het slopen van een bijgebouw op het perceel Meeleweg 115 in Nieuwleusen. De melding is geregistreerd onder zaaknummer Z/17/499731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477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77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77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slopen van een bijgebouw op het perceel Meeleweg 115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4773</meta:user-defined>
    <meta:user-defined meta:name="OVERHEIDop.GmbID/DC.identifier">gmb-2017-94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EL 115</meta:user-defined>
    <meta:user-defined meta:name="OVERHEID.PostcodeHuisnummer/OVERHEIDop.postcodeHuisnummer">7711ET 9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204 510322</meta:user-defined>
    <meta:user-defined meta:name="OVERHEID.EPSG28992/DC.spatial">211217.67 510270.29</meta:user-defined>
    <meta:user-defined meta:name="OVERHEIDop.versieInformatie"/>
  </office:meta>
</office:document-meta>
</file>