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woning, Ooster Boekelweg 46, 1661 BS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 juni 2017 een aanvraag omgevingsvergunning is ingediend voor het bouwen van een woning op het perceel Ooster Boekelweg 46, 1661 BS De Weere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476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6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6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woning, Ooster Boekelweg 46, 1661 BS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769</meta:user-defined>
    <meta:user-defined meta:name="OVERHEIDop.GmbID/DC.identifier">gmb-2017-94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1BS 46a</meta:user-defined>
    <meta:user-defined meta:name="OVERHEIDop.woonplaats">De Weere</meta:user-defined>
    <meta:user-defined meta:name="OVERHEIDop.straatnaam">Ooster Boekel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705 527475</meta:user-defined>
    <meta:user-defined meta:name="OVERHEIDop.versieInformatie"/>
  </office:meta>
</office:document-meta>
</file>